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egoe UI" svg:font-family="'Segoe UI', sans-serif"/>
    <style:font-face style:name="Songti SC" svg:font-family="'Songti SC'" style:font-family-generic="system" style:font-pitch="variable"/>
    <style:font-face style:name="docs-Roboto" svg:font-family="docs-Roboto"/>
  </office:font-face-decls>
  <office:automatic-styles>
    <style:style style:name="P1" style:family="paragraph" style:parent-style-name="Standard">
      <style:paragraph-properties fo:text-align="justify" style:justify-single-word="false"/>
      <style:text-properties fo:color="#000000" loext:opacity="100%" style:font-name="Arial" fo:font-size="11pt" fo:font-weight="bold" officeooo:rsid="0001342d" officeooo:paragraph-rsid="0001342d" style:font-size-asian="11pt" style:font-weight-asian="bold" style:font-size-complex="11pt" style:font-weight-complex="bold"/>
    </style:style>
    <style:style style:name="P2" style:family="paragraph" style:parent-style-name="Standard">
      <style:paragraph-properties fo:text-align="justify" style:justify-single-word="false"/>
      <style:text-properties fo:color="#000000" loext:opacity="100%" style:font-name="Arial" fo:font-size="11pt" style:font-size-asian="11pt" style:font-size-complex="11pt"/>
    </style:style>
    <style:style style:name="P3" style:family="paragraph" style:parent-style-name="Standard">
      <style:paragraph-properties fo:text-align="justify" style:justify-single-word="false"/>
      <style:text-properties fo:color="#000000" loext:opacity="100%" style:font-name="Arial" fo:font-size="11pt" officeooo:paragraph-rsid="0001342d" style:font-size-asian="11pt" style:font-size-complex="11pt"/>
    </style:style>
    <style:style style:name="P4" style:family="paragraph" style:parent-style-name="Standard">
      <style:paragraph-properties fo:text-align="justify" style:justify-single-word="false"/>
      <style:text-properties fo:color="#000000" loext:opacity="100%" style:font-name="Arial" fo:font-size="11pt" officeooo:paragraph-rsid="00020816" style:font-size-asian="11pt" style:font-size-complex="11pt"/>
    </style:style>
    <style:style style:name="P5" style:family="paragraph" style:parent-style-name="Standard">
      <style:paragraph-properties fo:text-align="justify" style:justify-single-word="false"/>
      <style:text-properties fo:color="#000000" loext:opacity="100%" style:font-name="Arial" fo:font-size="11pt" fo:font-style="italic" officeooo:paragraph-rsid="00020816" style:font-size-asian="11pt" style:font-style-asian="italic" style:font-size-complex="11pt" style:font-style-complex="italic"/>
    </style:style>
    <style:style style:name="P6" style:family="paragraph" style:parent-style-name="Standard">
      <style:paragraph-properties fo:text-align="justify" style:justify-single-word="false"/>
      <style:text-properties fo:color="#000000" loext:opacity="100%" style:font-name="Arial" fo:font-size="12pt" fo:font-weight="bold" style:font-size-asian="12pt" style:font-weight-asian="bold" style:font-size-complex="12pt" style:font-weight-complex="bold"/>
    </style:style>
    <style:style style:name="T1" style:family="text">
      <style:text-properties fo:font-variant="normal" fo:text-transform="none" fo:font-size="12pt" fo:letter-spacing="normal" fo:font-style="normal" fo:font-weight="normal"/>
    </style:style>
    <style:style style:name="T2" style:family="text">
      <style:text-properties fo:font-variant="normal" fo:text-transform="none" fo:font-size="12pt" fo:letter-spacing="normal" fo:font-style="normal" fo:font-weight="normal" officeooo:rsid="0003d989"/>
    </style:style>
    <style:style style:name="T3" style:family="text">
      <style:text-properties fo:font-variant="normal" fo:text-transform="none" fo:font-size="12pt" fo:letter-spacing="normal" fo:font-style="normal" fo:font-weight="normal" officeooo:rsid="0005736f"/>
    </style:style>
    <style:style style:name="T4" style:family="text">
      <style:text-properties fo:font-variant="normal" fo:text-transform="none" fo:font-size="12pt" fo:letter-spacing="normal" fo:font-style="normal" fo:font-weight="normal" officeooo:rsid="00020816"/>
    </style:style>
    <style:style style:name="T5" style:family="text">
      <style:text-properties fo:font-variant="normal" fo:text-transform="none" fo:letter-spacing="normal" fo:font-style="normal" fo:font-weight="normal"/>
    </style:style>
    <style:style style:name="T6" style:family="text">
      <style:text-properties fo:font-variant="normal" fo:text-transform="none" fo:letter-spacing="normal" fo:font-style="normal" fo:font-weight="normal" officeooo:rsid="00020816"/>
    </style:style>
    <style:style style:name="T7" style:family="text">
      <style:text-properties fo:font-variant="normal" fo:text-transform="none" fo:letter-spacing="normal" fo:font-style="normal" fo:font-weight="normal" officeooo:rsid="0003d989"/>
    </style:style>
    <style:style style:name="T8" style:family="text">
      <style:text-properties fo:font-variant="normal" fo:text-transform="none" fo:letter-spacing="normal" fo:font-style="normal" fo:font-weight="normal" officeooo:rsid="0005736f"/>
    </style:style>
    <style:style style:name="T9" style:family="text">
      <style:text-properties fo:font-variant="normal" fo:text-transform="none" fo:letter-spacing="normal" fo:font-weight="normal"/>
    </style:style>
    <style:style style:name="T10" style:family="text">
      <style:text-properties fo:font-variant="normal" fo:text-transform="none" fo:letter-spacing="normal" fo:font-weight="normal" officeooo:rsid="00020816"/>
    </style:style>
    <style:style style:name="T11" style:family="text">
      <style:text-properties fo:font-variant="normal" fo:text-transform="none" fo:letter-spacing="normal" fo:font-weight="normal" officeooo:rsid="0003d989"/>
    </style:style>
    <style:style style:name="T12" style:family="text">
      <style:text-properties fo:font-variant="normal" fo:text-transform="none" fo:letter-spacing="normal" fo:font-weight="normal" officeooo:rsid="0005736f"/>
    </style:style>
    <style:style style:name="T13" style:family="text">
      <style:text-properties officeooo:rsid="0002081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mmuniqué de presse Collectif Grève Féministe - 9 Janvier 2025</text:p>
      <text:p text:style-name="P1"/>
      <text:p text:style-name="P6">Pour les enfants, pour l’éducation, l’Education à la Vie Affective Relationnelle et Sexuelle pour toutes et tous maintenant ! </text:p>
      <text:p text:style-name="P2"/>
      <text:p text:style-name="P3">Nous dénonçons fermement les attaques portées contre le projet de programme d’éducation à la vie affective, relationnelle et sexuelle (EVARS). En novembre 2024, trois jours après <text:span text:style-name="T13">la</text:span> une du JDD titrant que “l’éducation sexuelle” à l’école pouvait être un danger pour les enfants, l'ex-ministre délégué à la réussite scolaire et à l'enseignement professionnel avait relayé les propos mensongers et grossiers et les fake news des associations réactionnaires de parents qui y sont farouchement opposées. Des propos tout droit sortis de la manif pour tous qui n’ont pas leur place au Parlement. </text:p>
      <text:p text:style-name="P3"/>
      <text:p text:style-name="P3">On se souvient de sénateurs demandant le retrait de manuels de SVT en 2011, de la naissance de la manif pour tous et de ses mobilisations lesbophobes et homophobes  en 2012. </text:p>
      <text:p text:style-name="P3">On se souvient de la campagne lancée par les mêmes pour le retrait des ABCD de l’égalité, des mobilisations contre la PMA pour tout-es, contre l’inscription de l’IVG dans la Constitution, la propagation permanente de campagnes LGBTphobes et le relais d’une transphobie décomplexée s’affichant partout notamment sur les plateaux de Bolloré.</text:p>
      <text:p text:style-name="P2"/>
      <text:p text:style-name="P2">Dans un contexte grave de montée des idées d’extrême droite et de leurs franges réactionnaires, de telles attaques doivent être combattues. Rappelons que selon le dernier rapport du HCE (Haut conseil à l’égalité) le sexisme ne recule pas en France, au contraire. Non seulement, le phénomène n'a pas diminué mais il progresse chez les jeunes adultes, véhiculé par les réseaux sociaux.</text:p>
      <text:p text:style-name="P2"/>
      <text:p text:style-name="P2">Le projet de programme EVARS est dans la continuité des lois votées pour l’éducation à la sexualité à l’école, il participe au travail qui doit être celui de l’école : éduquer ,  répondre aux interrogations des élèves,  faciliter leur construction mais aussi  prévenir les violences sexuelles. L’EVARS toute entière aide à déconstruire les stéréotypes, à comprendre les inégalités, à comprendre l’injustice des dominations qui s’exercent  par les hommes sur les femmes, à prendre conscience de son corps et de son intimité et à respecter l’autre et soi-même. Elle est une composante majeure de l’éducation à l’égalité femmes hommes à l’école.</text:p>
      <text:p text:style-name="P2"/>
      <text:p text:style-name="P3">Dès Janvier 2025, ce programme doit être adopté et se mettre en place en complément de l'application effective des 3 séances annuelles obligatoires énoncées par la loi de 2001 (actuellement seulement 15% des élèves en bénéficient  pendant leur scolarité). </text:p>
      <text:p text:style-name="P4">Les établissements scolaires et les associations doivent bénéficier de moyens, les personnels de l’éducation nationale et les intervenant-es doivent pouvoir accéder à  des formations solides et être protégé-es  face aux réactionnaires d’où qu’iels viennent.</text:p>
      <text:p text:style-name="P4"><text:span text:style-name="T5"/></text:p>
      <text:p text:style-name="P5"><text:span text:style-name="T9">Amicale du Nid, Assemblée des Femmes, Association Française des Centres de Consultations Conjugales, </text:span><text:span text:style-name="T10">Association Nationale des Etudes Féministes, ATTAC France, APRES , </text:span><text:span text:style-name="T11">CGT, Chiennes de garde, Citoyenneté Possible , </text:span><text:span text:style-name="T10">CNT-SO Education/Recherche, Collectif enfantiste, </text:span><text:span text:style-name="T12">Collectif National pour les Droits des Femmes , </text:span><text:span text:style-name="T10">Commis</text:span><text:span text:style-name="T12">s</text:span><text:span text:style-name="T10">ion Féminisme des Écologistes, Elu-es Contre les Violences faites aux Femmes, E</text:span><text:span text:style-name="T11">nsemble</text:span><text:span text:style-name="T10"> !, Ensemble contre le sexisme, FAGE, FEMEN , Femmes Egalité, F</text:span><text:span text:style-name="T11">emmes, Solidaires , </text:span><text:span text:style-name="T10">Fondation Copernic, FSU, Gauche Ecosocialiste , Genre et Altermondialisme, Héro·ïnes 95 , La cause des femmes, La France insoumise, Las Rojas Paris , Ligue des Femmes Iraniennes pour la Démocratie, Maison des femmes des Côtes d'Armor, Marche Mondiale des Femmes France , Mouvement jeunes communistes de France , Organisation de Solidarité Trans </text:span><text:span text:style-name="T12">(OST), Osez le Féminisme , </text:span><text:span text:style-name="T10">Parents &amp; Féministes, Parti Communiste Français, Parti de Gauche , Parti socialiste, </text:span><text:span text:style-name="T11">PEPS, </text:span><text:span text:style-name="T10">Place Publique 13, Planning familial , Planning Familial 94, Réseau féministe "Ruptures", SNPES-PJJ-FSU, SUD éducation, Stop aux Violences Obstétricales et Gynécologiques France, UNEF, Union communiste libertaire, Union des Étudiantes et Étudiants Communistes, Union des femmes Socialistes (SKB</text:span><text:span text:style-name="T11">), Union syndicale Solidaires , </text:span><text:span text:style-name="T10">VISA </text:span><text:span text:style-name="T11">(</text:span><text:span text:style-name="T10">Vigilance et Initiatives Syndicales Antifascistes</text:span><text:span text:style-name="T11">), Women Without Violence (WWVIF)</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egoe UI" svg:font-family="'Segoe UI', sans-serif"/>
    <style:font-face style:name="Songti SC" svg:font-family="'Songti SC'" style:font-family-generic="system" style:font-pitch="variable"/>
    <style:font-face style:name="docs-Roboto" svg:font-family="docs-Roboto"/>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08T23:03:04.116284060</meta:creation-date>
    <dc:date>2025-01-08T23:47:48.852629255</dc:date>
    <meta:editing-duration>PT9M59S</meta:editing-duration>
    <meta:editing-cycles>2</meta:editing-cycles>
    <meta:generator>LibreOffice/24.2.3.2$MacOSX_X86_64 LibreOffice_project/433d9c2ded56988e8a90e6b2e771ee4e6a5ab2ba</meta:generator>
    <meta:document-statistic meta:table-count="0" meta:image-count="0" meta:object-count="0" meta:page-count="1" meta:paragraph-count="10" meta:word-count="623" meta:character-count="4196" meta:non-whitespace-character-count="3571"/>
  </office:meta>
</office:document-meta>
</file>